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5cm"/>
    </style:style>
    <style:style style:name="co2" style:family="table-column">
      <style:table-column-properties fo:break-before="auto" style:column-width="12.99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27cm" fo:break-before="auto" style:use-optimal-row-height="true"/>
    </style:style>
    <style:style style:name="ro3" style:family="table-row">
      <style:table-row-properties style:row-height="1.221cm" fo:break-before="auto" style:use-optimal-row-height="true"/>
    </style:style>
    <style:style style:name="ro4" style:family="table-row">
      <style:table-row-properties style:row-height="1.616cm" fo:break-before="auto" style:use-optimal-row-height="true"/>
    </style:style>
    <style:style style:name="ro5" style:family="table-row">
      <style:table-row-properties style:row-height="2.406cm" fo:break-before="auto" style:use-optimal-row-height="true"/>
    </style:style>
    <style:style style:name="ro6" style:family="table-row">
      <style:table-row-properties style:row-height="2.01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top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74pt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74pt solid #000000" style:vertical-align="top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justify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vertical-align="automatic" loext:vertical-justify="auto"/>
      <style:paragraph-properties fo:text-align="center" css3t:text-justify="auto" fo:margin-left="0cm"/>
      <style:text-properties fo:color="#000000" fo:font-size="10pt" fo:font-style="normal" fo:font-weight="bold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vertical-align="top" loext:vertical-justify="auto"/>
      <style:paragraph-properties fo:text-align="justify" css3t:text-justify="auto"/>
      <style:text-properties fo:color="#000000" fo:font-size="10pt" fo:font-style="normal" fo:font-weight="normal"/>
    </style:style>
  </office:automatic-styles>
  <office:body>
    <office:spreadsheet>
      <table:calculation-settings table:automatic-find-labels="false" table:use-regular-expressions="false" table:use-wildcards="true"/>
      <table:table table:name="DOCUMENTI" table:style-name="ta1">
        <table:table-column table:style-name="co1" table:default-cell-style-name="ce2"/>
        <table:table-column table:style-name="co2" table:default-cell-style-name="ce5"/>
        <table:table-row table:style-name="ro1">
          <table:table-cell table:style-name="ce1" office:value-type="string" calcext:value-type="string" table:number-columns-spanned="2" table:number-rows-spanned="1">
            <text:p>ELENCO DETERMINE MESE DI GENNAIO</text:p>
          </table:table-cell>
          <table:covered-table-cell/>
        </table:table-row>
        <table:table-row table:style-name="ro1">
          <table:table-cell table:number-columns-repeated="2"/>
        </table:table-row>
        <table:table-row table:style-name="ro1">
          <table:table-cell table:style-name="ce3" office:value-type="string" calcext:value-type="string">
            <text:p>NR. </text:p>
          </table:table-cell>
          <table:table-cell table:style-name="ce6" office:value-type="string" calcext:value-type="string">
            <text:p>OGGETTO</text:p>
          </table:table-cell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Intervento economico per aumenti di costi delle utenze domestiche - Controlli pari al 13% sulle domande raccolte dal 14 dicembre al 20 dicembre 2022.</text:p>
          </table:table-cell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Ricognizione del personale dipendente in servizio alla data del 01.01.2023.</text:p>
          </table:table-cell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Centro Servizi - Proroga e ridefinizione misure di contenimento dei rischi di contagio da Covid 19</text:p>
          </table:table-cell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Servizio economato - assegnazione fondo per l'anno 2023</text:p>
          </table:table-cell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Intervento economico per aumenti di costi delle utenze domestiche - Ammissione domande raccolte dal 14 dicembre al 20 dicembre 2022.</text:p>
          </table:table-cell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Utenze varie della Sede - Impegno di spesa anno 2023.</text:p>
          </table:table-cell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LP 14/91 - Impegno di spesa per la copertura degli oneri derivanti dal rimborso ticket sanitari per l’anno 2023.</text:p>
          </table:table-cell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Dottoressa Luisa Degiampietro. Attribuzione indennità per la sostituzione del Segretario per il mese di gennaio 2023. Impegno di spesa.</text:p>
          </table:table-cell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L.P. 14/91- Ammissione utenti vari al rimborso ticket anno 2023.<text:line-break/></text:p>
          </table:table-cell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Arch. De Biasio Susanna - Autorizzazione allo svolgimento del lavoro a domicilio (telelavoro) ai sensi art. 31 del CCPL 2016-2018 e art. 2 del Contratto Decentrato di data 03.11.2021.</text:p>
          </table:table-cell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7" office:value-type="string" calcext:value-type="string">
            <text:p>Partecipazione di nr. 1 dipendente del Servizio Tecnico al corso “Il capitolato speciale d’appalto per forniture e servizi sottosoglia comunitaria” - impegno di spesa.</text:p>
          </table:table-cell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7" office:value-type="string" calcext:value-type="string">
            <text:p>RTO - Integrazione e modifica impegno di spesa e accertamento <text:tab/>assunti con det.705 di data 22.11.2022 a favore della Referente Tecnica - Organizzativa del PSG Marta Luchini - Periodo 01.01.2023- 31.12.2023 - CIG Z8338ACCB2.</text:p>
          </table:table-cell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7" office:value-type="string" calcext:value-type="string">
            <text:p>Prestazioni di lavoro straordinario del personale dipendente. Atto organizzativo generale per l’anno 2023.</text:p>
          </table:table-cell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7" office:value-type="string" calcext:value-type="string">
            <text:p>L.P. 13/2007 - Impegno di spesa per concessione dell'intervento economico straordinario - Mese di Gennaio 2023 - Nuovo ammesso.</text:p>
          </table:table-cell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7" office:value-type="string" calcext:value-type="string">
            <text:p>Polizze nr. 172865873 R.c. Patrimoniale Colpa Grave e nr. 172865963 Tutela Giudiziaria Colpa Grave - Compagnia Unipolsai - Nuova adesione. Impegno di spesa - CIG Z8837DB6CD.</text:p>
          </table:table-cell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7" office:value-type="string" calcext:value-type="string">
            <text:p>Impegno di spesa per la partecipazione di nr. 1 dipendente del Servizio Personale al percorso formativo del 24 e 25 gennaio 2023, promosso da Pubbliformez s.r.l.</text:p>
          </table:table-cell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7" office:value-type="string" calcext:value-type="string">
            <text:p>Servizio Nido Intercomunale di Fiemme - <text:s/>Impegno di spesa periodo gennaio - agosto 2023. CIG 844542050E.</text:p>
          </table:table-cell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7" office:value-type="string" calcext:value-type="string">
            <text:p>Servizio Nido Intercomunale di Fiemme - Accertamento incassi famiglie con relativo impegno di spesa riscossione quote mediante incassi elettronici e accertamento cauzioni - Anno 2023.</text:p>
          </table:table-cell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7" office:value-type="string" calcext:value-type="string">
            <text:p>Impegno di spesa per i locali adibiti al centro “CASA MIA”: oneri di locazione e spese condominiali per il periodo gennaio/dicembre 2023.</text:p>
          </table:table-cell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D.Lgs. 81/2008 e s.m. - Affidamento incarico di Medico Competente della Comunità territoriale della val di Fiemme per il triennio 2023-2025 al dott. Tommaso Gravina. Impegno di spesa. - CIG Z25396FABE</text:p>
          </table:table-cell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7" office:value-type="string" calcext:value-type="string">
            <text:p>D.Lgs. 81/2008 e ss.mm.- Impegno di spesa per visite preassuntive e visite di controllo medico-sanitarie dei dipendenti della Comunità, triennio 2023-2025 - CIG:Z8E3985C8F</text:p>
          </table:table-cell>
        </table:table-row>
        <table:table-row table:style-name="ro5">
          <table:table-cell table:style-name="ce4" office:value-type="float" office:value="22" calcext:value-type="float">
            <text:p>22</text:p>
          </table:table-cell>
          <table:table-cell table:style-name="ce7" office:value-type="string" calcext:value-type="string">
            <text:p>Rete di Riserve Val di Fiemme - Destra Avisio. Intervento A39 - “Studio degli effetti sulla biodiversità e su altre funzioni ecosistemiche svolte dagli habitat forestali in conseguenza del ciclone Vaia in Val di Fiemme”. Integrazione impegno di spesa a seguito della variazione dell’aliquota della cassa previdenziale EPAP dal 2% al 4% a favore dello studio PAN Studio Associato di Odasso Maurizio di Pergine Valsugana. CUP C39J21031300008.</text:p>
          </table:table-cell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7" office:value-type="string" calcext:value-type="string">
            <text:p>Servizio pubblico di trasporto urbano turistico SKIBUS e NIGHTBUS stagione invernale 2022-2023. Impegno di spesa e accertamento di entrata.<text:line-break/>CUP F79I22001950007.</text:p>
          </table:table-cell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7" office:value-type="string" calcext:value-type="string">
            <text:p>1.1.4 Rafforzamento dei servizi sociali e prevenzione del fenomeno burn out degli operatori sociali - Accertamento fondi PNRR Missione 5 Componente 2 Linee di investimento 1.1, 1.2 e 1.3 e impegno di spesa per l'anno 2023</text:p>
          </table:table-cell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7" office:value-type="string" calcext:value-type="string">
            <text:p>LP.6/98 - Ammissione del soggetto ga.9054603 ascot.9857 per l'erogazione del contributo per l’assistenza a soggetti non autosufficienti e contestuale impegno di spesa per il periodo dal 01.01.2023 al 31.12.2023 </text:p>
          </table:table-cell>
        </table:table-row>
        <table:table-row table:style-name="ro6">
          <table:table-cell table:style-name="ce4" office:value-type="float" office:value="26" calcext:value-type="float">
            <text:p>26</text:p>
          </table:table-cell>
          <table:table-cell table:style-name="ce7" office:value-type="string" calcext:value-type="string">
            <text:p>D.Lgs. 81/2008 e s.m. - Affidamento incarico di Responsabile del Servizio di Prevenzione e Protezione (RSPP) della Comunità territoriale della Val di Fiemme, proroga tecnica alla Soc. Tecnica &amp; Sicurezza S.r.l. con sede a Mori (TN) nelle more dell’espletamento di procedura di individuazione del nuovo contraente. Impegno di spesa. - CIG Z6A2B7AA85.</text:p>
          </table:table-cell>
        </table:table-row>
        <table:table-row table:style-name="ro1">
          <table:table-cell table:style-name="ce4" office:value-type="float" office:value="27" calcext:value-type="float">
            <text:p>27</text:p>
          </table:table-cell>
          <table:table-cell table:style-name="ce7" office:value-type="string" calcext:value-type="string">
            <text:p>Progetto “Cohousing in ambito psichiatrico” impegno di spesa anno 2023.</text:p>
          </table:table-cell>
        </table:table-row>
        <table:table-row table:style-name="ro5">
          <table:table-cell table:style-name="ce4" office:value-type="float" office:value="28" calcext:value-type="float">
            <text:p>28</text:p>
          </table:table-cell>
          <table:table-cell table:style-name="ce7" office:value-type="string" calcext:value-type="string">
            <text:p>DETERMINA 28 - SERVIZIO DI ASSISTENZA TECNICO - INFORMATICA DEL SOFTWARE PER LA GESTIONE DEGLI STIPENDI, RELATIVI AGGIORNAMENTI E SERVIZIO SERVER IN<text:line-break/>CLOUD - PERIODO 2023-2025 - VARIAZIONE FORNITORE A SEGUITO FUSIONE<text:line-break/>SOCIETARIA.</text:p>
          </table:table-cell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7" office:value-type="string" calcext:value-type="string">
            <text:p>DETERMINA 29 - CONTO DELLA GESTIONE DELL'AGENTE CONTABILE CONSEGNATARIO DI AZIONI PER L'ESERCIZIO 2022 DI TRENTINO TRASPORTI SPA - PRESA ATTO E VERIFICA REGOLARITA'</text:p>
          </table:table-cell>
        </table:table-row>
        <table:table-row table:style-name="ro2"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DETERMINA 30 - CONTO DELLA GESTIONE DELL’ECONOMO PER L’ESERCIZIO 2022 <text:s/>PRESA D’ATTO E VERIFICA REGOLARITA’</text:p>
          </table:table-cell>
        </table:table-row>
        <table:table-row table:style-name="ro4">
          <table:table-cell table:style-name="ce4" office:value-type="float" office:value="31" calcext:value-type="float">
            <text:p>31</text:p>
          </table:table-cell>
          <table:table-cell table:style-name="ce7" office:value-type="string" calcext:value-type="string">
            <text:p>DETERMINA 31 - SERVIZI EDUCATIVI PER LA PRIMA INFANZIA: SERVIZIO TAGESMUTTER. IMPEGNO DI SPESA <text:s/>ANNO 2023 (CIG. 9610678660) AMMISSIONE UTENTI E DETERMINAZIONE SOSTEGNO ECONOMICO SPETTANTE.</text:p>
          </table:table-cell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7" office:value-type="string" calcext:value-type="string">
            <text:p>DETERMINA 32 - SERVIZIO DI TESORERIA E SERVIZIO DI RISCOSSIONE COATTIVA RUOLI ESATTORIALI: IMPEGNI DI SPESA ANNO 2023.</text:p>
          </table:table-cell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7" office:value-type="string" calcext:value-type="string">
            <text:p>DETERMINA 33 - ACCERTAMENTO DEGLI INCASSI RELATIVI AGLI INTERVENTI INTEGRATIVI E SOSTITUTIVI DI FUNZIONI PROPRIE DEL NUCLEO FAMILIARE E DEGLI ALLOGGI PROTETTI ANNO 2023.</text:p>
          </table:table-cell>
        </table:table-row>
        <table:table-row table:style-name="ro2">
          <table:table-cell table:style-name="ce4" office:value-type="float" office:value="34" calcext:value-type="float">
            <text:p>34</text:p>
          </table:table-cell>
          <table:table-cell table:style-name="ce7" office:value-type="string" calcext:value-type="string">
            <text:p>DETERMINA 34 <text:s/>- SAD E CENTRO SERVIZI <text:s/>AMMISSIONE DAL 11/01/2023 MATR. 9472490</text:p>
          </table:table-cell>
        </table:table-row>
        <table:table-row table:style-name="ro2">
          <table:table-cell table:style-name="ce4" office:value-type="float" office:value="35" calcext:value-type="float">
            <text:p>35</text:p>
          </table:table-cell>
          <table:table-cell table:style-name="ce7" office:value-type="string" calcext:value-type="string">
            <text:p>DETERMINA 35 - SAD, SPD E TSTC <text:s/>AMMISSIONE DAL 18/01/2023 MATR. 9474310</text:p>
          </table:table-cell>
        </table:table-row>
        <table:table-row table:style-name="ro1">
          <table:table-cell table:style-name="ce4" office:value-type="float" office:value="36" calcext:value-type="float">
            <text:p>36</text:p>
          </table:table-cell>
          <table:table-cell table:style-name="ce7" office:value-type="string" calcext:value-type="string">
            <text:p>DETERMINA 36 - SPD <text:s/>AMMISSIONE DAL 20/01/2023 MATR. 9475130.</text:p>
          </table:table-cell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7" office:value-type="string" calcext:value-type="string">
            <text:p>DETERMINA 37 - GESTIONE MEZZI AZIENDALI - IMPEGNO DI SPESA PER CANONE TELEPASS <text:s text:c="2"/>ANNO 2023 - CIG Z692B8E7EC.</text:p>
          </table:table-cell>
        </table:table-row>
        <table:table-row table:style-name="ro2">
          <table:table-cell table:style-name="ce4" office:value-type="float" office:value="38" calcext:value-type="float">
            <text:p>38</text:p>
          </table:table-cell>
          <table:table-cell table:style-name="ce7" office:value-type="string" calcext:value-type="string">
            <text:p>DETERMINA 38 - CENTRO SERVIZI - IMPEGNO DI SPESA PER CANONE ADSL IRIDEOS S.P.A. ANNO 2023 - CIG Z1234BD0D3.</text:p>
          </table:table-cell>
        </table:table-row>
        <table:table-row table:style-name="ro3">
          <table:table-cell table:style-name="ce4" office:value-type="float" office:value="39" calcext:value-type="float">
            <text:p>39</text:p>
          </table:table-cell>
          <table:table-cell table:style-name="ce7" office:value-type="string" calcext:value-type="string">
            <text:p>DETERMINA 39 - GESTIONE MEZZI AZIENDALI - IMPEGNO DI SPESA PER CANONE PEDAGGI AUTOSTRADALI ANNO 2023 - CIG Z692B8E7EC.</text:p>
          </table:table-cell>
        </table:table-row>
        <table:table-row table:style-name="ro3">
          <table:table-cell table:style-name="ce4" office:value-type="float" office:value="40" calcext:value-type="float">
            <text:p>40</text:p>
          </table:table-cell>
          <table:table-cell table:style-name="ce7" office:value-type="string" calcext:value-type="string">
            <text:p>DETERMINA 40 - CONTO DELLA GESTIONE DELL’AGENTE CONTABILE CONSEGNATARIO DI AZIONI PER L’ESERCIZIO 2022 <text:s/>PRESA D’ATTO E VERIFICA REGOLARITA’</text:p>
          </table:table-cell>
        </table:table-row>
        <table:table-row table:style-name="ro4">
          <table:table-cell table:style-name="ce4" office:value-type="float" office:value="41" calcext:value-type="float">
            <text:p>41</text:p>
          </table:table-cell>
          <table:table-cell table:style-name="ce7" office:value-type="string" calcext:value-type="string">
            <text:p>DETERMINA 41 - SERVIZIO NIDO INTERCOMUNALE DI FIEMME <text:s text:c="2"/>RIDETERMINAZIONE CORRISPETTIVO PER <text:s text:c="2"/>PER EFFETTO VARIAZIONE ISTAT <text:s/>DITTA CITTÀ FUTURA SOC. COOP. SOCIALE DI TRENTO. CIG 844542050E.</text:p>
          </table:table-cell>
        </table:table-row>
        <table:table-row table:style-name="ro3">
          <table:table-cell table:style-name="ce4" office:value-type="float" office:value="42" calcext:value-type="float">
            <text:p>42</text:p>
          </table:table-cell>
          <table:table-cell table:style-name="ce7" office:value-type="string" calcext:value-type="string">
            <text:p>DETERMINA 42 - CONTO DELLA GESTIONE AGENTE CONTABILE INCARICATO DEL MANEGGIO DI DENARO DELL’ENTE PER L’ESERCIZIO 2022 <text:s/>PRESA D’ATTO E VERIFICA REGOLARITA’</text:p>
          </table:table-cell>
        </table:table-row>
        <table:table-row table:style-name="ro3">
          <table:table-cell table:style-name="ce4" office:value-type="float" office:value="43" calcext:value-type="float">
            <text:p>43</text:p>
          </table:table-cell>
          <table:table-cell table:style-name="ce7" office:value-type="string" calcext:value-type="string">
            <text:p>DETERMINA 43 - CONTO DELLA GESTIONE DELL’AGENTE CONTABILE CONSEGNATARIO DEI BENI MOBILI PER L’ESERCIZIO 2022 <text:s/>PRESA D’ATTO E VERIFICA REGOLARITA’</text:p>
          </table:table-cell>
        </table:table-row>
        <table:table-row table:style-name="ro3">
          <table:table-cell table:style-name="ce4" office:value-type="float" office:value="44" calcext:value-type="float">
            <text:p>44</text:p>
          </table:table-cell>
          <table:table-cell table:style-name="ce7" office:value-type="string" calcext:value-type="string">
            <text:p>DETERMINA 44 - CONTO DELLA GESTIONE DELL’AGENTE CONTABILE TRENTINO RISCOSSIONI S.P.A. PER L’ESERCIZIO 2022 <text:s/>PRESA D’ATTO E VERIFICA REGOLARITA’</text:p>
          </table:table-cell>
        </table:table-row>
        <table:table-row table:style-name="ro2">
          <table:table-cell table:style-name="ce4" office:value-type="float" office:value="45" calcext:value-type="float">
            <text:p>45</text:p>
          </table:table-cell>
          <table:table-cell table:style-name="ce7" office:value-type="string" calcext:value-type="string">
            <text:p>DETERMINA 45 - CONTO DEL TESORIERE PER L’ESERCIZIO 2022 <text:s/>PRESA D’ATTO E VERIFICA REGOLARITÀ</text:p>
          </table:table-cell>
        </table:table-row>
        <table:table-row table:style-name="ro6">
          <table:table-cell table:style-name="ce4" office:value-type="float" office:value="46" calcext:value-type="float">
            <text:p>46</text:p>
          </table:table-cell>
          <table:table-cell table:style-name="ce7" office:value-type="string" calcext:value-type="string">
            <text:p>DETERMINA 46 - RISCOSSIONI DELL’AGENTE CONTABILE TRENTINO RISCOSSIONI SPA. IMPUTAZIONE ENTRATE, ACCERTAMENTO INTERESSI E QUANTIFICAZIONE COMPENSO DOVUTO ALL’AGENTE DELLA RISCOSSIONE. VERSAMENTO DEL 13/01/2023 - 3 DECADE DICEMBRE 2022</text:p>
          </table:table-cell>
        </table:table-row>
        <table:table-row table:style-name="ro6">
          <table:table-cell table:style-name="ce4" office:value-type="float" office:value="47" calcext:value-type="float">
            <text:p>47</text:p>
          </table:table-cell>
          <table:table-cell table:style-name="ce7" office:value-type="string" calcext:value-type="string">
            <text:p>DETERMINA 47 - RISCOSSIONI DELL’AGENTE CONTABILE TRENTINO RISCOSSIONI SPA. IMPUTAZIONE ENTRATE, ACCERTAMENTO INTERESSI E QUANTIFICAZIONE COMPENSO DOVUTO ALL’AGENTE DELLA RISCOSSIONE. VERSAMENTO DEL 10/01/2023 - 3 DECADE DICEMBRE 2022</text:p>
          </table:table-cell>
        </table:table-row>
        <table:table-row table:style-name="ro2">
          <table:table-cell table:style-name="ce4" office:value-type="float" office:value="48" calcext:value-type="float">
            <text:p>48</text:p>
          </table:table-cell>
          <table:table-cell table:style-name="ce7" office:value-type="string" calcext:value-type="string">
            <text:p>DETERMINA 48 - CENTRO ARCHIMEDE <text:s/>AMMISSIONE DAL 09/01/2023 MATR. 9396789</text:p>
          </table:table-cell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7" office:value-type="string" calcext:value-type="string">
            <text:p>DETERMINA 49 - CENTRO ARCHIMEDE - AMMISSIONE DAL 11/01/2023 MATR. 9419551</text:p>
          </table:table-cell>
        </table:table-row>
        <table:table-row table:style-name="ro5">
          <table:table-cell table:style-name="ce4" office:value-type="float" office:value="50" calcext:value-type="float">
            <text:p>50</text:p>
          </table:table-cell>
          <table:table-cell table:style-name="ce7" office:value-type="string" calcext:value-type="string">
            <text:p>DETERMINA 50 - RETE DI RISERVE FIEMME <text:s/>DESTRA AVISIO <text:s/>INTERVENTO G2 RETRIBUZIONE PER IL PERSONALE TECNICO-AMMINISTRATIVO CHIAMATO AD OCCUPARSI DEL COORDINAMENTO E DELLA CONDUZIONE OPERATIVA DELLA RETE. IMPEGNO DI SPESA E ACCERTAMENTO DI ENTRATA. CUP F45I13000110005 <text:s/>CIG Z0339A43A5</text:p>
          </table:table-cell>
        </table:table-row>
        <table:table-row table:style-name="ro3">
          <table:table-cell table:style-name="ce4" office:value-type="float" office:value="51" calcext:value-type="float">
            <text:p>51</text:p>
          </table:table-cell>
          <table:table-cell table:style-name="ce7" office:value-type="string" calcext:value-type="string">
            <text:p>DETERMINA 51 - PROGETTO 92 DOMICILIARE <text:s/>MODIFICA QUOTA DI COMPARTECIPAZIONE A CARICO DEL SOGGETTO MATR. 9419531 CON DECORRENZA 01/01/2023</text:p>
          </table:table-cell>
        </table:table-row>
        <table:table-row table:style-name="ro2">
          <table:table-cell table:style-name="ce4" office:value-type="float" office:value="52" calcext:value-type="float">
            <text:p>52</text:p>
          </table:table-cell>
          <table:table-cell table:style-name="ce7" office:value-type="string" calcext:value-type="string">
            <text:p>DETERMINA 52 - SERVIZIO NIDO INTERCOMUNALE DI FIEMME <text:s text:c="2"/>VARIAZIONI UTENTI.</text:p>
          </table:table-cell>
        </table:table-row>
        <table:table-row table:style-name="ro3">
          <table:table-cell table:style-name="ce4" office:value-type="float" office:value="53" calcext:value-type="float">
            <text:p>53</text:p>
          </table:table-cell>
          <table:table-cell table:style-name="ce7" office:value-type="string" calcext:value-type="string">
            <text:p>DETERMINA 53 - RINNOVO ADESIONE ALLA FONDAZIONE DOLOMITI <text:s/>DOLOMITEN <text:s/>DOLOMITES <text:s/>DOLOMITIS UNESCO- IMPEGNO DI SPESA ANNO 2023.</text:p>
          </table:table-cell>
        </table:table-row>
        <table:table-row table:style-name="ro3">
          <table:table-cell table:style-name="ce4" office:value-type="float" office:value="54" calcext:value-type="float">
            <text:p>54</text:p>
          </table:table-cell>
          <table:table-cell table:style-name="ce7" office:value-type="string" calcext:value-type="string">
            <text:p>DETERMINA 54 - DIPENDENTE LOBINA CAMILLA <text:s/>AUTORIZZAZIONE ALLO SVOLGIMENTO DEL LAVORO AGILE (SMART WORKING) AI SENSI ART. 30 DEL CCPL 2016-2018 E ART.18 DELLA L. 81 DEL 22/05/2017.</text:p>
          </table:table-cell>
        </table:table-row>
        <table:table-row table:style-name="ro1" table:number-rows-repeated="1048518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3-02-09T16:35:05.312000000</dc:date>
    <meta:editing-duration>PT4S</meta:editing-duration>
    <meta:editing-cycles>1</meta:editing-cycles>
    <meta:document-statistic meta:table-count="1" meta:cell-count="111" meta:object-count="0"/>
    <meta:generator>LibreOffice/6.4.4.2$Windows_X86_64 LibreOffice_project/3d775be2011f3886db32dfd395a6a6d1ca2630ff</meta:generator>
  </office:meta>
</office:document-meta>
</file>